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39487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64984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139487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officeooo:rsid="00159137"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1adbe" style:font-name-complex="Arial"/>
    </style:style>
    <style:style style:name="T9" style:family="text">
      <style:text-properties officeooo:rsid="0021ed74" style:font-name-complex="Arial"/>
    </style:style>
    <style:style style:name="T10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7">, </text:span><text:span text:style-name="T9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797</text:span><text:span text:style-name="T3"> </text:span><text:span text:style-name="T4">PyT</text:span><text:span text:style-name="T1">)</text:span>, cuyo texto a continuación se transcribe:</text:p>
      <text:p text:style-name="P2"/>
      <text:p text:style-name="P2"/>
      <text:p text:style-name="P8"><text:span text:style-name="T5">“La Cámara de Diputados vería con agrado que el Poder Ejecutivo provincial, por intermedio del Ministerio de Seguridad, proceda a la asignación de partidas presupuestarias para garantizar el normal Funcionamiento del Centro de Orientación a la Víctima de Violencia Familiar y Sexual- Comisar</text:span><text:span text:style-name="T6">í</text:span><text:span text:style-name="T5">a de la Mujer Zona Norte, U.R. IX- de la localidad de Villa Ocampo, Dpto. General Obligado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40:17.811198041</dc:date>
    <meta:print-date>2014-12-17T17:59:35.165304250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6" meta:character-count="804" meta:non-whitespace-character-count="679"/>
    <meta:user-defined meta:name="Información 1"/>
    <meta:user-defined meta:name="Información 2"/>
    <meta:user-defined meta:name="Información 3"/>
    <meta:user-defined meta:name="Información 4"/>
  </office:meta>
</office:document-meta>
</file>